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ranklin Gothic Medium Cond" svg:font-family="'Franklin Gothic Medium Cond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Franklin Gothic Medium Cond" fo:font-size="20pt" fo:language="en" fo:country="US" style:font-name-asian="Franklin Gothic Medium Cond" style:font-size-asian="20pt" style:font-name-complex="Franklin Gothic Medium Cond" style:font-size-complex="20pt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Franklin Gothic Medium Cond" fo:font-size="16pt" fo:language="en" fo:country="US" fo:font-weight="bold" style:font-name-asian="Franklin Gothic Medium Cond" style:font-size-asian="16pt" style:font-weight-asian="bold" style:font-name-complex="Franklin Gothic Medium Cond" style:font-size-complex="16pt" style:font-weight-complex="bold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Franklin Gothic Medium Cond" fo:font-size="16pt" fo:language="en" fo:country="US" style:text-underline-style="solid" style:text-underline-width="auto" style:text-underline-color="font-color" fo:font-weight="bold" style:font-name-asian="Franklin Gothic Medium Cond" style:font-size-asian="16pt" style:font-weight-asian="bold" style:font-name-complex="Franklin Gothic Medium Cond" style:font-size-complex="16pt" style:font-weight-complex="bold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Franklin Gothic Medium Cond" fo:font-size="12pt" fo:language="en" fo:country="US" style:font-name-asian="Franklin Gothic Medium Cond" style:font-size-asian="12pt" style:font-name-complex="Franklin Gothic Medium Cond" style:font-size-complex="12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Franklin Gothic Medium Cond" fo:font-size="12pt" fo:language="en" fo:country="US" style:font-name-asian="Franklin Gothic Medium Cond" style:font-size-asian="12pt" style:font-name-complex="Franklin Gothic Medium Cond" style:font-size-complex="12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Franklin Gothic Medium Cond" fo:font-size="10pt" fo:language="en" fo:country="US" fo:font-weight="bold" style:font-name-asian="Franklin Gothic Medium Cond" style:font-size-asian="10pt" style:font-weight-asian="bold" style:font-name-complex="Franklin Gothic Medium Cond" style:font-size-complex="10pt" style:font-weight-complex="bold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Franklin Gothic Medium Cond" fo:font-size="10pt" fo:language="en" fo:country="US" style:font-name-asian="Franklin Gothic Medium Cond" style:font-size-asian="10pt" style:font-name-complex="Franklin Gothic Medium Cond" style:font-size-complex="10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Franklin Gothic Medium Cond" fo:font-size="14pt" fo:language="en" fo:country="US" style:font-name-asian="Franklin Gothic Medium Cond" style:font-size-asian="14pt" style:font-name-complex="Franklin Gothic Medium Cond" style:font-size-complex="14pt"/>
    </style:style>
    <style:style style:name="P12" style:family="paragraph" style:parent-style-name="Standard" style:master-page-name="PM2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auto"/>
      <style:text-properties fo:color="#000000" style:font-name="Franklin Gothic Medium Cond" fo:font-size="20pt" fo:language="en" fo:country="US" style:font-name-asian="Franklin Gothic Medium Cond" style:font-size-asian="20pt" style:font-name-complex="Franklin Gothic Medium Cond" style:font-size-complex="20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Franklin Gothic Medium Cond" fo:font-size="12pt" fo:language="en" fo:country="US" style:font-name-asian="Franklin Gothic Medium Cond" style:font-size-asian="12pt" style:font-name-complex="Franklin Gothic Medium Cond" style:font-size-complex="12pt"/>
    </style:style>
    <style:style style:name="T1" style:family="text">
      <style:text-properties fo:color="#000000" style:font-name="Franklin Gothic Medium Cond" fo:font-size="16pt" fo:language="en" fo:country="US" style:text-underline-style="solid" style:text-underline-width="auto" style:text-underline-color="font-color" fo:font-weight="bold" style:font-name-asian="Franklin Gothic Medium Cond" style:font-size-asian="16pt" style:font-weight-asian="bold" style:font-name-complex="Franklin Gothic Medium Cond" style:font-size-complex="16pt" style:font-weight-complex="bold"/>
    </style:style>
    <style:style style:name="T2" style:family="text">
      <style:text-properties fo:color="#000000" style:font-name="Franklin Gothic Medium Cond" fo:font-size="10pt" fo:language="en" fo:country="US" fo:font-weight="bold" style:font-name-asian="Franklin Gothic Medium Cond" style:font-size-asian="10pt" style:font-weight-asian="bold" style:font-name-complex="Franklin Gothic Medium Cond" style:font-size-complex="10pt" style:font-weight-complex="bold"/>
    </style:style>
    <style:style style:name="T3" style:family="text">
      <style:text-properties fo:color="#000000" style:font-name="Franklin Gothic Medium Cond" fo:font-size="12pt" fo:language="en" fo:country="US" style:text-underline-style="solid" style:text-underline-width="auto" style:text-underline-color="font-color" fo:font-weight="bold" style:font-name-asian="Franklin Gothic Medium Cond" style:font-size-asian="12pt" style:font-weight-asian="bold" style:font-name-complex="Franklin Gothic Medium Cond" style:font-size-complex="12pt" style:font-weight-complex="bold"/>
    </style:style>
    <style:style style:name="T4" style:family="text">
      <style:text-properties fo:color="#000000" style:font-name="Franklin Gothic Medium Cond" fo:font-size="12pt" fo:language="en" fo:country="US" fo:font-weight="bold" style:font-name-asian="Franklin Gothic Medium Cond" style:font-size-asian="12pt" style:font-weight-asian="bold" style:font-name-complex="Franklin Gothic Medium Cond" style:font-size-complex="12pt" style:font-weight-complex="bold"/>
    </style:style>
    <style:style style:name="T5" style:family="text">
      <style:text-properties fo:color="#000000" style:font-name="Franklin Gothic Medium Cond" fo:font-size="14pt" fo:language="en" fo:country="US" style:text-underline-style="solid" style:text-underline-width="auto" style:text-underline-color="font-color" fo:font-weight="bold" style:font-name-asian="Franklin Gothic Medium Cond" style:font-size-asian="14pt" style:font-weight-asian="bold" style:font-name-complex="Franklin Gothic Medium Cond" style:font-size-complex="14pt" style:font-weight-complex="bold"/>
    </style:style>
    <style:style style:name="T6" style:family="text">
      <style:text-properties fo:color="#000000" style:font-name="Franklin Gothic Medium Cond" fo:font-size="14pt" fo:language="en" fo:country="US" fo:font-weight="bold" style:font-name-asian="Franklin Gothic Medium Cond" style:font-size-asian="14pt" style:font-weight-asian="bold" style:font-name-complex="Franklin Gothic Medium Cond" style:font-size-complex="14pt" style:font-weight-complex="bold"/>
    </style:style>
    <style:style style:name="T7" style:family="text">
      <style:text-properties fo:color="#000000" style:font-name="Franklin Gothic Medium Cond" fo:font-size="14pt" fo:language="en" fo:country="US" style:font-name-asian="Franklin Gothic Medium Cond" style:font-size-asian="14pt" style:font-name-complex="Franklin Gothic Medium Con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UNION CYCLISTE DU PAYS DE MORLAIX</text:p>
      <text:p text:style-name="P4"/>
      <text:p text:style-name="P5">RÈGLEMENT INTÉRIEUR</text:p>
      <text:p text:style-name="P5"/>
      <text:p text:style-name="P5"/>
      <text:p text:style-name="P2"><text:span text:style-name="T3">Article 1</text:span><text:span text:style-name="T4">:</text:span></text:p>
      <text:p text:style-name="P2"><text:span text:style-name="T4"/></text:p>
      <text:p text:style-name="P7">Le présent règlement est établi conformément aux statuts de :</text:p>
      <text:p text:style-name="P7">L’ Union Cycliste du pays de Morlaix.</text:p>
      <text:p text:style-name="P7"/>
      <text:p text:style-name="P7"/>
      <text:p text:style-name="P7"/>
      <text:p text:style-name="P1"><text:span text:style-name="T1">LES COUREURS </text:span><text:span text:style-name="T2">:</text:span></text:p>
      <text:p text:style-name="P1"><text:span text:style-name="T2"/></text:p>
      <text:p text:style-name="P9"/>
      <text:p text:style-name="P2"><text:span text:style-name="T5">Article 2 : </text:span><text:span text:style-name="T6">TIMBRE D’ENGAGEMENT</text:span><text:span text:style-name="T7">.</text:span></text:p>
      <text:p text:style-name="P2"><text:span text:style-name="T7"/></text:p>
      <text:p text:style-name="P7">Le comité directeur fixe, lors sa réunion préparatoire à l’assemblée générale ordinaire, le nombre de timbres à la charge des coureurs et les différentes modalités d’application.</text:p>
      <text:p text:style-name="P7">Le départ des coureurs n’est pas un motif de non règlement des timbres d’engagements.</text:p>
      <text:p text:style-name="P7"/>
      <text:p text:style-name="P2"><text:span text:style-name="T5">Article 2 bis </text:span><text:span text:style-name="T6">: DROIT D’ADHESION </text:span></text:p>
      <text:p text:style-name="P2"><text:span text:style-name="T6"/></text:p>
      <text:p text:style-name="P7">A chaque saison une cotisation annuelle sera demandée à l’ensemble des membres du club au titre du droit d’adhésion.</text:p>
      <text:p text:style-name="P7">Le comité directeur fixera le montant de cette cotisation tous les ans et en informera les licenciés lors de l’assemblée générale ordinaire.</text:p>
      <text:p text:style-name="P10"/>
      <text:p text:style-name="P2"><text:span text:style-name="T5">Article 3 </text:span><text:span text:style-name="T6">: EQUIPEMENTS</text:span></text:p>
      <text:p text:style-name="P2"><text:span text:style-name="T6"/></text:p>
      <text:p text:style-name="P7">Le comité directeur défini un équipement type.</text:p>
      <text:p text:style-name="P7">Le coureur devra signer et dater une fiche récapitulative (sur demande un double lui sera remis) des vêtements reçus.</text:p>
      <text:p text:style-name="P7">Aucun supplément ne sera remis sans l’accord du comité directeur.</text:p>
      <text:p text:style-name="P7">A son départ du club, le coureur devra conformément au document signé en début de saison, rendre l’intégralité de son équipement.</text:p>
      <text:p text:style-name="P7"/>
      <text:p text:style-name="P2"><text:span text:style-name="T5">Article 3 bis </text:span><text:span text:style-name="T6">: MATERIEL</text:span></text:p>
      <text:p text:style-name="P2"><text:span text:style-name="T6"/></text:p>
      <text:p text:style-name="P7">Tout licencié bénéficiant de prêt de matériel sera soumis aux mêmes obligations, prévues par l’article 3.</text:p>
      <text:p text:style-name="P7"/>
      <text:p text:style-name="P2"><text:span text:style-name="T5">Article 4</text:span><text:span text:style-name="T6">: PRIMES DE VICTOIRES</text:span></text:p>
      <text:p text:style-name="P2"><text:span text:style-name="T4"/></text:p>
      <text:p text:style-name="P7">Le comité directeur fixe le montant de la prime de victoire, la répartition par <text:soft-page-break/>catégorie, discipline, fédération, ainsi que les modalités d’obtention.</text:p>
      <text:p text:style-name="P7">Ne seront prises en considération que les victoires obtenues exclusivement sous les couleurs du club.</text:p>
      <text:p text:style-name="P7">Le départ des coureurs n’est pas un motif de non paiement des primes de victoire.</text:p>
      <text:p text:style-name="P7"/>
      <text:p text:style-name="P2"><text:span text:style-name="T5">Article 5</text:span><text:span text:style-name="T6">: ENTRAINEMENT OFFICIELS</text:span></text:p>
      <text:p text:style-name="P2"><text:span text:style-name="T6"/></text:p>
      <text:p text:style-name="P7">Les coureurs devront participer à chaque entraînement dit officiel faisant l’objet d’une convocation.</text:p>
      <text:p text:style-name="P7">Ils seront informés par voie de presse, mail ou sur le site Internet du club voir par téléphone de l’heure et du lieu de rendez-vous.</text:p>
      <text:p text:style-name="P7">En cas d’empêchement, il est demandé au licencié d’informer le club de son absence.</text:p>
      <text:p text:style-name="P7">Seul la tenue du club sera tolérée lors de ces entraînements.</text:p>
      <text:p text:style-name="P10"/>
      <text:p text:style-name="P2"><text:span text:style-name="T5">Article 6</text:span><text:span text:style-name="T6">: TENUE VESTIMENTAIRE EN COMPETITION</text:span></text:p>
      <text:p text:style-name="P2"><text:span text:style-name="T6"/></text:p>
      <text:p text:style-name="P7">Seule la tenue du club sera exigée lors des épreuves.</text:p>
      <text:p text:style-name="P7"/>
      <text:p text:style-name="P2"><text:span text:style-name="T5">Article 7: </text:span><text:span text:style-name="T6">ORGANISATIONS ET CONTRÔLES TECHNIQUES</text:span></text:p>
      <text:p text:style-name="P2"><text:span text:style-name="T6"/></text:p>
      <text:p text:style-name="P7">Chaque licencié devra impérativement participer aux épreuves organisées ou contrôlées par le club correspondant à leur catégorie, aucun autre engagement ne sera pris en compte pour <text:s/>ces jours là, à l’exception des coureurs engagés dans une sélection départementale, régionale, nationale voir internationale.</text:p>
      <text:p text:style-name="P7">Le club s’engage à fournir la liste des épreuves qu’il organise ou contrôle dès la sortie des calendriers officiels des fédérations dont il dépend.</text:p>
      <text:p text:style-name="P7"/>
      <text:p text:style-name="P7"/>
      <text:p text:style-name="P10"/>
      <text:p text:style-name="P6">LES DIRIGEANTS :</text:p>
      <text:p text:style-name="P6"/>
      <text:p text:style-name="P2"><text:span text:style-name="T5">Article 8 </text:span><text:span text:style-name="T6">: LES LICENCES</text:span></text:p>
      <text:p text:style-name="P2"><text:span text:style-name="T6"/></text:p>
      <text:p text:style-name="P7">Le comité directeur se prononcera chaque début de <text:s/>saison sur la prise en charge ou nom du montant de la licence dirigeant de ses membres.</text:p>
      <text:p text:style-name="P7"/>
      <text:p text:style-name="P2"><text:span text:style-name="T5">Article 9 </text:span><text:span text:style-name="T6">: INDEMNITES AUX COMMISSAIRES</text:span></text:p>
      <text:p text:style-name="P2"><text:span text:style-name="T6"/></text:p>
      <text:p text:style-name="P7">Les commissaires ayant officiés au nom de l’U.C.P.M reverseront l’intégralité de leur indemnité au club.</text:p>
      <text:p text:style-name="P7">En contre partie le club prendra en charge le montant de leurs licences.</text:p>
      <text:p text:style-name="P7"/>
      <text:p text:style-name="P2"><text:span text:style-name="T5">Article 10 </text:span><text:span text:style-name="T6">: REMBOURSEMENT DES FRAIS KILOMETRIQUES</text:span></text:p>
      <text:p text:style-name="P2"><text:span text:style-name="T6"/></text:p>
      <text:p text:style-name="P7">Le comité directeur se prononcera, avant chaque déplacement sur sa prise en charge ou non.</text:p>
      <text:p text:style-name="P7"><text:soft-page-break/>L’utilisateur de son véhicule personnel se verra <text:s/>rembourser, au barème fiscal en vigueur, le montant des frais engagés.</text:p>
      <text:p text:style-name="P7">Il devra à cet effet remplir une fiche de remboursement type fournie par le club qu'il tranmettra au trésorier.</text:p>
      <text:p text:style-name="P7"/>
      <text:p text:style-name="P2"><text:span text:style-name="T5">Article 11 </text:span><text:span text:style-name="T6">: REPRESENTATIVITE AUPRES DES DIFFERENTES INSTANCES</text:span></text:p>
      <text:p text:style-name="P2"><text:span text:style-name="T6"/></text:p>
      <text:p text:style-name="P7">La liste des représentants mandatés au nom de l’ U.C.P.M auprès des différentes institutions sera définie à la réunion du comité directeur suivant <text:s text:c="2"/>l’assemblée générale ordinaire.</text:p>
      <text:p text:style-name="P7"/>
      <text:p text:style-name="P2"><text:span text:style-name="T5">Article 12 </text:span><text:span text:style-name="T6">: STAGES ET FORMATIONS</text:span></text:p>
      <text:p text:style-name="P2"><text:span text:style-name="T6"/></text:p>
      <text:p text:style-name="P7">Les différents stages ou formations seront pris en charge par le club après avis favorable du comité directeur.</text:p>
      <text:p text:style-name="P7">En contre partie, les bénéficiaires s’engagent à rester membres de l’ U.C.P.M au minimum 2 saisons.</text:p>
      <text:p text:style-name="P7">Le club sera en droit en cas de départ prématuré, de réclamer le remboursement total des frais occasionnés par le(s) stage(s) ou formation (s).</text:p>
      <text:p text:style-name="P7"/>
      <text:p text:style-name="P7"/>
      <text:p text:style-name="P7"/>
      <text:p text:style-name="P7"/>
      <text:p text:style-name="P6">APPLICATIONS- DIFFUSIONS - MODIFICATIONS - <text:s/>SANCTIONS </text:p>
      <text:p text:style-name="P6"/>
      <text:p text:style-name="P6"/>
      <text:p text:style-name="P3"><text:span text:style-name="T5">Article 13 :</text:span><text:span text:style-name="T6"> APPLICATIONS</text:span></text:p>
      <text:p text:style-name="P3"><text:span text:style-name="T6"/></text:p>
      <text:p text:style-name="P8">Le présent règlement intérieur s’applique immédiatement après adoption en assemblée générale.</text:p>
      <text:p text:style-name="P8">Le comité directeur est chargé de la bonne application de celui -ci.</text:p>
      <text:p text:style-name="P8"/>
      <text:p text:style-name="P3"><text:span text:style-name="T5">Article 14 </text:span><text:span text:style-name="T6">: DIFFUSION</text:span></text:p>
      <text:p text:style-name="P3"><text:span text:style-name="T6"/></text:p>
      <text:p text:style-name="P8">A la signature de sa licence chaque nouveau licencié se verra informer <text:s text:c="2"/>qu'il pourra consulter les statuts le <text:s/>règlement intérieur et de son annexe ainsi que tous les documents jugés utiles par le comité directeur sur le site internet du club .</text:p>
      <text:p text:style-name="P8">Après chaque modification partielle ou totale une nouvelle mise à jour sera effectuée sur le site internet du club .</text:p>
      <text:p text:style-name="P8"/>
      <text:p text:style-name="P3"><text:span text:style-name="T5">Article 15 </text:span><text:span text:style-name="T6">: MODIFICATION</text:span></text:p>
      <text:p text:style-name="P3"><text:span text:style-name="T6"/></text:p>
      <text:p text:style-name="P8">Les statuts, le règlement intérieur et ses annexes <text:s/>ne peuvent <text:s/>être modifiés que lors de l’assemblée générale ordinaire ou en au cour d’une assemblée <text:soft-page-break/>extraordinaire à condition d'y figurer à l’ordre du jour.</text:p>
      <text:p text:style-name="P8"/>
      <text:p text:style-name="P3"><text:span text:style-name="T5">Article 16 </text:span><text:span text:style-name="T6">: SANCTIONS</text:span></text:p>
      <text:p text:style-name="P3"><text:span text:style-name="T6"/></text:p>
      <text:p text:style-name="P8">Tout manquement ou non respect du règlement intérieur entraîne des sanctions définies par le comité directeur <text:s/>chargé de sa bonne application.</text:p>
      <text:p text:style-name="P8"/>
      <text:p text:style-name="P8"/>
      <text:p text:style-name="P8"/>
      <text:p text:style-name="P11">**************************************************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ranklin Gothic Medium Cond" svg:font-family="'Franklin Gothic Medium Cond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PM2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date>2017-10-23T10:57:25.03</dc:date>
    <meta:editing-duration>PT26M</meta:editing-duration>
    <meta:editing-cycles>2</meta:editing-cycles>
    <meta:document-statistic meta:table-count="0" meta:image-count="0" meta:object-count="0" meta:page-count="4" meta:paragraph-count="61" meta:word-count="802" meta:character-count="5103"/>
    <dc:creator>Valérie Queinnec</dc:creator>
  </office:meta>
</office:document-meta>
</file>